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april 2018 Gilden Crans Koning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eft de gemeente een aanvraag ontvangen voor een evenementenvergunning op locatie Centrum te Veghel. De aanvraag is geregistreerd onder zaaknummer VEV-2018-037.</text:p>
            <text:p text:style-name="common-al">Omschrijving evenement: 7 april 2018 Gilden Crans Koningschiet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3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3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7 april 2018 Gilden Crans Koning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31</meta:user-defined>
    <meta:user-defined meta:name="OVERHEIDop.GmbID/DC.identifier">gmb-2018-44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KP 7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11.19 402938.52</meta:user-defined>
    <meta:user-defined meta:name="OVERHEIDop.versieInformatie"/>
  </office:meta>
</office:document-meta>
</file>