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2 Rosmalen - Evenementen/activiteiten Mini-foodtruc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 juni 2018</text:p>
            <text:p text:style-name="common-al">Locatie: Waterleidingstraat 2 Rosmalen (terrein Binckhorst)</text:p>
            <text:p text:style-name="common-al">Activiteit: Mini-foodtruckfestival met muziek en theateractiviteiten, gebruik geluidsinstallatie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leidingstraat 2 Rosmalen - Evenementen/activiteiten Mini-foodtruck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30</meta:user-defined>
    <meta:user-defined meta:name="OVERHEIDop.GmbID/DC.identifier">gmb-2018-440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PE 2</meta:user-defined>
    <meta:user-defined meta:name="OVERHEIDop.woonplaats">Rosmalen</meta:user-defined>
    <meta:user-defined meta:name="OVERHEIDop.straatnaam">Waterleid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982 414656</meta:user-defined>
    <meta:user-defined meta:name="OVERHEIDop.versieInformatie"/>
  </office:meta>
</office:document-meta>
</file>