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ontheffing kerstboomverbranding aan de Koningin Wilhelminaweg in Slootdorp, op 13 januari 2018 .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kerstboomverbranding: Koningin Wilhelminaweg in Slootdorp op 13 januari 2018 van 18:3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februar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0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 - Verleende ontheffing kerstboomverbranding aan de Koningin Wilhelminaweg in Slootdorp, op 13 januari 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03</meta:user-defined>
    <meta:user-defined meta:name="OVERHEIDop.GmbID/DC.identifier">gmb-2018-4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A 2</meta:user-defined>
    <meta:user-defined meta:name="OVERHEIDop.woonplaats">Slootdorp</meta:user-defined>
    <meta:user-defined meta:name="OVERHEIDop.straatnaam">Koningin Wilhelmina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868 539415</meta:user-defined>
    <meta:user-defined meta:name="OVERHEIDop.versieInformatie"/>
  </office:meta>
</office:document-meta>
</file>