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Holsberg 83 6129 KM te Urmond (O2018-012\SXO226401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8-012\SXO22640171 voor het legaliseren van trappen gelegen aan Holsberg 83 6129 KM te Urmond bij besluit van 28 februari 2018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Aanleg (Uitvoeren werk of werkzaamheid)</text:p>
              </text:list-item>
              <text:list-item text:style-override="id1-3-2-1-1-4-3">
                <text:number>•</text:number>
                <text:p text:style-name="al">Handelen in strijd met regels ruimtelijke ordening</text:p>
              </text:list-item>
            </text:list>
            <text:p text:style-name="common-al"/>
            <text:p text:style-name="common-al">
            <text:span text:style-name="nadrukvet">Rechtsbescherming:</text:span>
          </text:p>
            <text:p text:style-name="common-al">Het voorgenoemde besluit is genomen volgens de reguliere procedure. Tegen dit besluit kan met ingang van 1 maart 2018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4001</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001</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001</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Holsberg 83 6129 KM te Urmond (O2018-012\SXO2264017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2</meta:user-defined>
    <meta:user-defined meta:name="OVERHEIDop.publicationIssue">44001</meta:user-defined>
    <meta:user-defined meta:name="OVERHEIDop.GmbID/DC.identifier">gmb-2018-440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29KM 83</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774 334629</meta:user-defined>
    <meta:user-defined meta:name="OVERHEID.EPSG28992/DC.spatial">181745.36 334629.52</meta:user-defined>
    <meta:user-defined meta:name="OVERHEIDop.versieInformatie"/>
  </office:meta>
</office:document-meta>
</file>