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 - Ouddorp, West Nieuwlandseweg 2: verbouwen pand, verzenddatum: 21/12/17, referentienummer: Z -17-923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00</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0</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0</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 - Ouddorp, West Nieuwlandseweg 2: verbouwen pand, verzenddatum: 21/12/17, referentienummer: Z -17-923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00</meta:user-defined>
    <meta:user-defined meta:name="OVERHEIDop.GmbID/DC.identifier">gmb-2018-4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T 2</meta:user-defined>
    <meta:user-defined meta:name="OVERHEIDop.woonplaats">Ouddorp</meta:user-defined>
    <meta:user-defined meta:name="OVERHEIDop.straatnaam">West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384 424453</meta:user-defined>
    <meta:user-defined meta:name="OVERHEIDop.versieInformatie"/>
  </office:meta>
</office:document-meta>
</file>