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grach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december 2017 een sloopmelding verleend voor Noordergracht 1 Enkhuizen, verwijderen asbes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gracht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40</meta:user-defined>
    <meta:user-defined meta:name="OVERHEIDop.GmbID/DC.identifier">gmb-2018-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E 1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8 524504</meta:user-defined>
    <meta:user-defined meta:name="OVERHEIDop.versieInformatie"/>
  </office:meta>
</office:document-meta>
</file>