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     16, 1251 RE, het vergroten van de zolderverdieping en uitbreiden van de      kapconstructie naar de achtergevel, ingekomen 22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genpad 1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94</meta:user-defined>
    <meta:user-defined meta:name="OVERHEIDop.GmbID/DC.identifier">gmb-2018-43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E 13g 01</meta:user-defined>
    <meta:user-defined meta:name="OVERHEIDop.woonplaats">Laren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4 473719</meta:user-defined>
    <meta:user-defined meta:name="OVERHEIDop.versieInformatie"/>
  </office:meta>
</office:document-meta>
</file>