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Borger, Hoofdstraat (tussen de rotonde en de Kruisstraat), het organiseren van de Nachtmarkt , (verleend 27/02)</text:p>
      <text:section text:name="zakelijke-mededeling_id1-3-2" text:style-name="zakelijke-mededeling">
        <text:section text:name="zakelijke-mededeling-tekst_id1-3-2-1" text:style-name="zakelijke-mededeling-tekst">
          <text:section text:name="tekst_id1-3-2-1-1" text:style-name="tekst">
            <text:p text:style-name="common-al">Door de burgemeester van de gemeente Borger-Odoorn is deze vergunning verleend.</text:p>
            <text:p text:style-name="common-al">U kunt deze vergunning inzien in het Klantcontactcentrum.</text:p>
            <text:p text:style-name="common-al">Borger</text:p>
            <text:p text:style-name="common-al">Hoofdstraat (tussen de rotonde en de Kruisstraat), vergunning verleend voor het organiseren op zaterdag 7 juli 2018 van 15.00 uur tot 22.00 uur van de Nachtmarkt.</text:p>
            <text:p text:style-name="tussenkopcur">
            <text:span text:style-name="nadrukvet">Tijdelijke verkeersmaatregelen</text:span>
          </text:p>
            <text:p text:style-name="common-al">Burgemeester en wethouders hebben besloten tot het instellen van een tijdelijke verkeersmaatregel op zaterdag 7 juli 2018 van 12.00 uur tot 23.30 uur: </text:p>
            <text:p text:style-name="common-al">-het afsluiten van de Hoofdstraat te Borger vanaf de rotonde tot aan de Kruisstraat te Borger (Hoofdstraat Noord).</text:p>
            <text:p text:style-name="common-al">Bezwaarmogelijkheden</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 </text:p>
            <text:p text:style-name="last-al">Voor meer informatie over rechtsbeschermingsmogelijkheden zie http://www.borger-odoorn.nl/nieuws/zienswijze-bezwaar-en-beroep.htm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3989</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989</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989</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Borger, Hoofdstraat (tussen de rotonde en de Kruisstraat), het organiseren van de Nachtmarkt , (verleend 27/0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43989</meta:user-defined>
    <meta:user-defined meta:name="OVERHEIDop.GmbID/DC.identifier">gmb-2018-4398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ger-Odoorn</meta:user-defined>
    <meta:user-defined meta:name="OVERHEID.PostcodeHuisnummer/OVERHEIDop.postcodeHuisnummer">9531AG 26</meta:user-defined>
    <meta:user-defined meta:name="OVERHEIDop.woonplaats">Borger</meta:user-defined>
    <meta:user-defined meta:name="OVERHEIDop.straatnaam">Hoofdstraat</meta:user-defined>
    <meta:user-defined meta:name="OVERHEIDgvop.Informatietype/DC.type">Beschikkingen | afhandeling</meta:user-defined>
    <meta:user-defined meta:name="OVERHEID.Gemeente/OVERHEID.authority">Borger-Odoorn</meta:user-defined>
    <meta:user-defined meta:name="OVERHEID.Gemeente/DCTERMS.publisher">Borger-Odoorn</meta:user-defined>
    <meta:user-defined meta:name="OVERHEID.EPSG28992/DC.spatial">249383 549594</meta:user-defined>
    <meta:user-defined meta:name="OVERHEIDop.versieInformatie"/>
  </office:meta>
</office:document-meta>
</file>