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se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74</text:p>
            <text:p text:style-name="common-al">Aangevraagd op 26 december 2017</text:p>
            <text:p text:style-name="common-al">het plaatsen van drie nieuwe toegangspoort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98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ndsestraat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398</meta:user-defined>
    <meta:user-defined meta:name="OVERHEIDop.GmbID/DC.identifier">gmb-2018-4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X 3</meta:user-defined>
    <meta:user-defined meta:name="OVERHEIDop.woonplaats">Sint-Michielsgestel</meta:user-defined>
    <meta:user-defined meta:name="OVERHEIDop.straatnaam">Brands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996 407340</meta:user-defined>
    <meta:user-defined meta:name="OVERHEIDop.versieInformatie"/>
  </office:meta>
</office:document-meta>
</file>