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genpad 18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genpad      18, 1251 RE, het verbouwen van de zolderverdieping, ingekomen 17 februari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7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7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7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genpad 18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74</meta:user-defined>
    <meta:user-defined meta:name="OVERHEIDop.GmbID/DC.identifier">gmb-2018-43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E 13g 01</meta:user-defined>
    <meta:user-defined meta:name="OVERHEIDop.woonplaats">Laren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74 473719</meta:user-defined>
    <meta:user-defined meta:name="OVERHEIDop.versieInformatie"/>
  </office:meta>
</office:document-meta>
</file>