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Calandkade 30-33 en 1e Lulofsdwarsstraat 34-3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Calandkade 30-33 en 1e Lulofsdwarsstraat 34-36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januari 2018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9758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Calandkade 30-33 en 1e Lulofsdwarsstraat 34-3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97</meta:user-defined>
    <meta:user-defined meta:name="OVERHEIDop.GmbID/DC.identifier">gmb-2018-43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meta:user-defined>
    <meta:user-defined meta:name="OVERHEIDop.woonplaats">'s-Gravenhage</meta:user-defined>
    <meta:user-defined meta:name="OVERHEIDop.straatnaam">Calandkad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408 453045</meta:user-defined>
    <meta:user-defined meta:name="OVERHEIDop.versieInformatie"/>
  </office:meta>
</office:document-meta>
</file>