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     19, 1251 NA, het plaatsen van 3 borden ten behoeve van aanduiding,      ingekomen 16 febr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66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6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mnesserweg 19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66</meta:user-defined>
    <meta:user-defined meta:name="OVERHEIDop.GmbID/DC.identifier">gmb-2018-43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A</meta:user-defined>
    <meta:user-defined meta:name="OVERHEIDop.woonplaats">Lare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14 474193</meta:user-defined>
    <meta:user-defined meta:name="OVERHEIDop.versieInformatie"/>
  </office:meta>
</office:document-meta>
</file>