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Oerle, herziening Oude Kerk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27 februari 2018 het bestemmingsplan ‘Oerle, herziening Oude Kerkstraat 16‘ ongewijzigd heeft vastgesteld. Het bestemmingsplan voorziet in het bouwen van 6 zorgappartementen</text:p>
            <text:p text:style-name="common-al">Dit bestemmingsplan ligt van vrijdag 9 maart 2018 tot en met donderdag 19 april 2018 voor iedereen ter inzage in het gemeentehuis, Meiveld 1 in Veldhoven.</text:p>
            <text:p text:style-name="common-al">Daarnaast is het plan te bekijken op www.ruimtelijkeplannen.nl en www.veldhoven.nl, trefwoord: ‘Oerle, herziening Oude Kerkstraat 16’.</text:p>
            <text:p text:style-name="common-al">Tegen dit besluit kan een belanghebbende die aantoont redelijkerwijs niet in staat te zijn geweest zich tijdig met een zienswijze tot burgemeester en wethouders te wenden, beroep instellen bij de Afdeling bestuursrechtspraak van de Raad van State.</text:p>
            <text:p text:style-name="common-al">U kunt uw beroepschrift binnen de genoemde termijn van terinzagelegging indienen bij de Raad van State, Afdeling bestuursrechtspraak, Postbus 20019, 2500 AE ’s-Gravenhage. </text:p>
            <text:p text:style-name="common-al"/>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Voor vragen of opmerkingen over de inhoud van dit artikel kunt u contact opnemen met de afdeling Regie en Ontwikkeling. Stuur een e-mail naar <text:a xlink:href="mailto:gemeente@veldhoven.nl" xlink:type="simple">gemeente@veldhoven.nl</text:a><text:span text:style-name="nadrukondlijn"/>of bel telefoonnummer 14 040.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396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6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6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Oerle, herziening Oude Kerk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3964</meta:user-defined>
    <meta:user-defined meta:name="OVERHEIDop.GmbID/DC.identifier">gmb-2018-43964</meta:user-defined>
    <meta:user-defined meta:name="OVERHEID.TaxonomieBeleidsagenda/OVERHEID.category">Ruimte en infrastructuur | Organisatie en beleid</meta:user-defined>
    <meta:user-defined meta:name="OVERHEIDop.Ruimtelijkplan/OVERHEIDop.bekendmakingBetreffendePlan">NL.IMRO.0861.BP00041-0401</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7LC 16</meta:user-defined>
    <meta:user-defined meta:name="OVERHEIDop.woonplaats">Veldhoven</meta:user-defined>
    <meta:user-defined meta:name="OVERHEIDop.straatnaam">Oude Kerkstraat</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3693 381542</meta:user-defined>
    <meta:user-defined meta:name="OVERHEIDop.versieInformatie"/>
  </office:meta>
</office:document-meta>
</file>