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gemeentelijke arbeidsvoorwaardenregeling Amersfoort</text:p>
      <text:section text:name="regeling_id1-3-2" text:style-name="regeling">
        <text:section text:name="aanhef_id1-3-2-1" text:style-name="aanhef">
          <text:section text:name="preambule_id1-3-2-1-1" text:style-name="preambule">
            <text:p text:style-name="al">Vast te stellen de door het LOGA aangekondigde wijzigingen van de arbeidsvoorwaarden in de circulaires van 20 november 2017 (TAZ/U201700829 en TAZ/U201700897) per 1 januari 2018.</text:p>
          </text:section>
        </text:section>
        <text:section text:name="regeling-tekst_id1-3-2-2" text:style-name="regeling-tekst">
          <text:section text:name="artikel_id1-3-2-2-1" text:style-name="artikel">
            <text:p text:style-name="artikel_kop_titel"><text:span text:style-name="artikel_kop_label">Bijlage A:</text:span> 
              <text:span text:style-name="nadrukvet">Wijzigingen in gemeentelijke arbeidsvoorwaardenregeling Amersfoort als gevolg van </text:span>
              <text:span text:style-name="nadrukvet">de circulaire van 20 november 2017 (TAZ/U201700829) per 1             januari 2018</text:span>
            </text:p>
            <text:list text:style-name="id1-3-2-2-1-2">
              <text:list-item text:style-override="id1-3-2-2-1-2-1">
                <text:number>A.</text:number>
                <text:p text:style-name="al">In artikel 17:5 wordt het woord “vijf” vervangen door: “drie”.</text:p>
              </text:list-item>
            </text:list>
          </text:section>
          <text:section text:name="artikel_id1-3-2-2-2" text:style-name="artikel">
            <text:p text:style-name="artikel_kop_titel"><text:span text:style-name="artikel_kop_label">Bijlage </text:span> <text:span text:style-name="artikel_kop_nr">B:</text:span> 
              <text:span text:style-name="nadrukvet">Wijzigingen in gemeentelijke arbeidsvoorwaardenregeling Amersfoort als gevolg van de circulaire van 20 november 2017 (TAZ/U201700897) per 1 januari 2018</text:span>
            </text:p>
            <text:list text:style-name="id1-3-2-2-2-2">
              <text:list-item text:style-override="id1-3-2-2-2-2-1">
                <text:number>A.</text:number>
                <text:p text:style-name="al">Na hoofdstuk 10a wordt hoofdstuk 10c met titel: "Reparatie-uitkering bij werkloosheid" toegevoegd en dit hoofdstuk komt te luiden:</text:p>
                <text:p text:style-name="al"/>
                <text:p text:style-name="al">
                <text:span text:style-name="nadrukvet">Artikel 10c:1 Werkingssfeer reparatie-uitkering</text:span>
              </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
                <text:span text:style-name="nadrukvet">Artikel 10c:2 Begripsbepalingen</text:span>
              </text:p>
                <text:p text:style-name="al"> Voor de toepassing van dit hoofdstuk wordt verstaan onder:</text:p>
                <text:list text:style-name="id1-3-2-2-2-2-1-9">
                  <text:list-item text:style-override="id1-3-2-2-2-2-1-9-1">
                    <text:number>a.</text:number>
                    <text:p text:style-name="al"> arbeidsverleden: arbeidsverleden als bedoeld in de Werkloosheidswet;</text:p>
                  </text:list-item>
                  <text:list-item text:style-override="id1-3-2-2-2-2-1-9-2">
                    <text:number>b.</text:number>
                    <text:p text:style-name="al"> gemeentelijke sector: de gemeenten en gemeenschappelijke regelingen, die de CAR van toepassing hebben verklaard;</text:p>
                  </text:list-item>
                  <text:list-item text:style-override="id1-3-2-2-2-2-1-9-3">
                    <text:number>c.</text:number>
                    <text:p text:style-name="al"> herleving: herleving overeenkomstig de Werkloosheidswet;</text:p>
                  </text:list-item>
                  <text:list-item text:style-override="id1-3-2-2-2-2-1-9-4">
                    <text:number>d.</text:number>
                    <text:p text:style-name="al"> indexatie: de reparatie-uitkering wordt geïndexeerd met de generieke salarisverhoging in de gemeentelijke sector;</text:p>
                  </text:list-item>
                  <text:list-item text:style-override="id1-3-2-2-2-2-1-9-5">
                    <text:number>e.</text:number>
                    <text:p text:style-name="al"> reparatie-uitkering: uitkering die de toegekende WW-uitkering in opbouw en duur aanvult naar het niveau op 31 december 2015;</text:p>
                  </text:list-item>
                  <text:list-item text:style-override="id1-3-2-2-2-2-1-9-6">
                    <text:number>f.</text:number>
                    <text:p text:style-name="al"> sv-maandloon: sv-maandloon als bedoeld in de Werkloosheidswet met het maximum, bedoeld in de Wet financiering sociale verzekeringen.</text:p>
                  </text:list-item>
                  <text:list-item text:style-override="id1-3-2-2-2-2-1-9-7">
                    <text:number>g.</text:number>
                    <text:p text:style-name="al">werkloos: werkloos als bedoeld in de Werkloosheidswet;</text:p>
                  </text:list-item>
                  <text:list-item text:style-override="id1-3-2-2-2-2-1-9-8">
                    <text:number>h.</text:number>
                    <text:p text:style-name="al">werkloosheidsuitkering: WW-uitkering en reparatie-uitkering tezamen;</text:p>
                  </text:list-item>
                  <text:list-item text:style-override="id1-3-2-2-2-2-1-9-9">
                    <text:number>i.</text:number>
                    <text:p text:style-name="al">WW-uitkering: uitkering op grond van de Werkloosheidswet;</text:p>
                  </text:list-item>
                  <text:list-item text:style-override="id1-3-2-2-2-2-1-9-10">
                    <text:number>j.</text:number>
                    <text:p text:style-name="al"> WW: Werkloosheidswet.</text:p>
                  </text:list-item>
                </text:list>
              </text:list-item>
              <text:list-item text:style-override="id1-3-2-2-2-2-2">
                <text:number/>
                <text:p text:style-name="al">
                <text:span text:style-name="nadrukvet">Artikel 10c:3 Recht reparatie-uitkering</text:span>
              </text:p>
                <text:list text:style-name="id1-3-2-2-2-2-2-3">
                  <text:list-item text:style-override="id1-3-2-2-2-2-2-3-1">
                    <text:number>1.</text:number>
                    <text:p text:style-name="al">De ambtenaar heeft recht op een reparatie-uitkering indien:</text:p>
                    <text:list text:style-name="id1-3-2-2-2-2-2-3-1-3">
                      <text:list-item text:style-override="id1-3-2-2-2-2-2-3-1-3-1">
                        <text:number>a.</text:number>
                        <text:p text:style-name="al">de werkloosheid aansluitend op de WW-uitkering voortduurt; en</text:p>
                      </text:list-item>
                      <text:list-item text:style-override="id1-3-2-2-2-2-2-3-1-3-2">
                        <text:number>b.</text:number>
                        <text:p text:style-name="al">de WW-opbouw lager is bij een arbeidsverleden vanaf 10 jaar op grond van de   WW, dan zou hebben gegolden op grond van de WW op 31 december 2015; of</text:p>
                      </text:list-item>
                      <text:list-item text:style-override="id1-3-2-2-2-2-2-3-1-3-3">
                        <text:number>c.</text:number>
                        <text:p text:style-name="al">een WW-uitkering met een kortere duur is toegekend op grond van de WW, dan zou hebben gegolden op grond van de WW op 31 december 2015.</text:p>
                      </text:list-item>
                    </text:list>
                  </text:list-item>
                  <text:list-item text:style-override="id1-3-2-2-2-2-2-3-2">
                    <text:number>2.</text:number>
                    <text:p text:style-name="al"> De ambtenaar legt de benodigde gegevens en informatie van het UWV aan de gemeente over die van invloed kunnen zijn op het recht, de hoogte en de duur van de reparatie-uitkering.</text:p>
                  </text:list-item>
                </text:list>
              </text:list-item>
              <text:list-item text:style-override="id1-3-2-2-2-2-3">
                <text:number/>
                <text:p text:style-name="al">
                <text:span text:style-name="nadrukvet"> Artikel 10c:4 Opbouw en duur reparatie-uitkering</text:span>
              </text:p>
                <text:list text:style-name="id1-3-2-2-2-2-3-3">
                  <text:list-item text:style-override="id1-3-2-2-2-2-3-3-1">
                    <text:number>1.</text:number>
                    <text:p text:style-name="al"> De opbouw van de reparatie-uitkering voor de ambtenaar die werkloos wordt met meer  dan 10 jaar arbeidsverleden, bedraagt een halve maand per dienstjaar.</text:p>
                  </text:list-item>
                  <text:list-item text:style-override="id1-3-2-2-2-2-3-3-2">
                    <text:number>2.</text:number>
                    <text:p text:style-name="al">De opbouw van de reparatie-uitkering voor de ambtenaar die werkloos wordt met meer   dan 24jaar arbeidsverleden, bedraagt een maand per verstreken kalenderkwartaal.</text:p>
                  </text:list-item>
                  <text:list-item text:style-override="id1-3-2-2-2-2-3-3-3">
                    <text:number>3.</text:number>
                    <text:p text:style-name="al">De duur van de reparatie-uitkering is gelijk aan het verschil tussen de duur van de WW- uitkering op 31 december 2015 en de duur van de WW-uitkering op of na 1 januari 2016 inclusief de opschuiving van de einddatum door herleving. </text:p>
                  </text:list-item>
                </text:list>
              </text:list-item>
            </text:list>
            <text:list text:style-name="id1-3-2-2-2-3">
              <text:list-item text:style-override="id1-3-2-2-2-3-1">
                <text:number/>
                <text:p text:style-name="al">
                <text:span text:style-name="nadrukvet">Artikel 10c:5 Hoogte reparatie-uitkering</text:span>
              </text:p>
                <text:list text:style-name="id1-3-2-2-2-3-1-3">
                  <text:list-item text:style-override="id1-3-2-2-2-3-1-3-1">
                    <text:number>1.</text:number>
                    <text:p text:style-name="al">De reparatie-uitkering heeft dezelfde hoogte als de WW-uitkering als deze niet zou zijn geëindigd.</text:p>
                  </text:list-item>
                  <text:list-item text:style-override="id1-3-2-2-2-3-1-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list-item>
              <text:list-item text:style-override="id1-3-2-2-2-3-2">
                <text:number/>
                <text:p text:style-name="al">
                <text:span text:style-name="nadrukvet">Artikel 10c:6 Sancties reparatie-uitkering</text:span>
              </text:p>
                <text:list text:style-name="id1-3-2-2-2-3-2-3">
                  <text:list-item text:style-override="id1-3-2-2-2-3-2-3-1">
                    <text:number>1.</text:number>
                    <text:p text:style-name="al"> 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list-item>
                </text:list>
              </text:list-item>
            </text:list>
            <text:list text:style-name="id1-3-2-2-2-4">
              <text:list-item text:style-override="id1-3-2-2-2-4-1">
                <text:number/>
                <text:p text:style-name="al">
                <text:span text:style-name="nadrukvet"> Artikel 10c:7 Premie reparatie-uitkering</text:span>
              </text:p>
                <text:list text:style-name="id1-3-2-2-2-4-1-3">
                  <text:list-item text:style-override="id1-3-2-2-2-4-1-3-1">
                    <text:number>1.</text:number>
                    <text:p text:style-name="al">Het college heft vanaf 1 januari 2018 maandelijks een werknemerspremie op het bruto salaris van de ambtenaar die de AOW-gerechtigde leeftijd nog niet heeft bereikt.</text:p>
                  </text:list-item>
                  <text:list-item text:style-override="id1-3-2-2-2-4-1-3-2">
                    <text:number>2.</text:number>
                    <text:p text:style-name="al">De hoogte van de premie is vastgesteld 0,1% van het bruto salaris en de toegekende salaristoelage(n). De hoogte van de premie kan jaarlijks worden bijgesteld.</text:p>
                  </text:list-item>
                  <text:list-item text:style-override="id1-3-2-2-2-4-1-3-3">
                    <text:number>3.</text:number>
                    <text:p text:style-name="al">De heffingsgrondslag is gemaximeerd tot het maximum-premieloon bedoeld in artikel van de Wet financiering sociale verzekeringen.</text:p>
                  </text:list-item>
                </text:list>
              </text:list-item>
              <text:list-item text:style-override="id1-3-2-2-2-4-2">
                <text:number/>
                <text:p text:style-name="al">
                <text:span text:style-name="nadrukvet">Artikel 10c:8 Einde reparatie-uitkering</text:span>
              </text:p>
                <text:list text:style-name="id1-3-2-2-2-4-2-3">
                  <text:list-item text:style-override="id1-3-2-2-2-4-2-3-1">
                    <text:number>1.</text:number>
                    <text:p text:style-name="al"> De reparatie-uitkering eindigt na het verstrijken van de uitkeringsduur.</text:p>
                  </text:list-item>
                  <text:list-item text:style-override="id1-3-2-2-2-4-2-3-2">
                    <text:number>2.</text:number>
                    <text:p text:style-name="al">De reparatie-uitkering eindigt op de dag waarop de werkloosheid eindigt.</text:p>
                  </text:list-item>
                  <text:list-item text:style-override="id1-3-2-2-2-4-2-3-3">
                    <text:number>3.</text:number>
                    <text:p text:style-name="al">De reparatie-uitkering eindigt op de dag waarop de ambtenaar de AOW-gerechtigde leeftijd  bereikt.</text:p>
                  </text:list-item>
                  <text:list-item text:style-override="id1-3-2-2-2-4-2-3-4">
                    <text:number>4.</text:number>
                    <text:p text:style-name="al">De reparatie-uitkering eindigt na een periode van 13 weken van voortdurende arbeidsongeschiktheid door ziekte.</text:p>
                  </text:list-item>
                </text:list>
              </text:list-item>
            </text:list>
            <text:list text:style-name="id1-3-2-2-2-5">
              <text:list-item text:style-override="id1-3-2-2-2-5-1">
                <text:number/>
                <text:p text:style-name="al">
                <text:span text:style-name="nadrukvet"> Artikel 10c:9 Herleving reparatie-uitkering</text:span>
              </text:p>
                <text:list text:style-name="id1-3-2-2-2-5-1-3">
                  <text:list-item text:style-override="id1-3-2-2-2-5-1-3-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2-5-1-3-2">
                    <text:number>2.</text:number>
                    <text:p text:style-name="al"> De duur en de hoogte van de herleefde reparatie- uitkering zijn gelijk aan de duur en hoogte van de reparatie-uitkering waarop de (ex) ambtenaar nog recht zou hebben gehad indien hij onafgebroken werkloos zou zijn geweest.</text:p>
                  </text:list-item>
                  <text:list-item text:style-override="id1-3-2-2-2-5-1-3-3">
                    <text:number>3.</text:number>
                    <text:p text:style-name="al"> De reparatie-uitkering kan niet meer herleven als de maximale uitkeringsduur van de reparatie-uitkering is volgemaakt. </text:p>
                  </text:list-item>
                </text:list>
              </text:list-item>
            </text:list>
            <text:list text:style-name="id1-3-2-2-2-6">
              <text:list-item text:style-override="id1-3-2-2-2-6-1">
                <text:number/>
                <text:p text:style-name="al">
                <text:span text:style-name="nadrukvet"> Artikel 10c:10 Afkoop reparatie-uitkering</text:span>
              </text:p>
                <text:list text:style-name="id1-3-2-2-2-6-1-3">
                  <text:list-item text:style-override="id1-3-2-2-2-6-1-3-1">
                    <text:number>1.</text:number>
                    <text:p text:style-name="al">Het college kan eenmalig, aan het begin van de uitkeringsperiode, op verzoek van de ambtenaar, toestemming geven voor afkoop van de reparatie-uitkering.</text:p>
                  </text:list-item>
                  <text:list-item text:style-override="id1-3-2-2-2-6-1-3-2">
                    <text:number>2.</text:number>
                    <text:p text:style-name="al"> Het college bepaalt de hoogte van het afkoopbedrag en de voorwaarden waaronder de afkoop verstrekt wordt.</text:p>
                  </text:list-item>
                </text:list>
              </text:list-item>
            </text:list>
            <text:list text:style-name="id1-3-2-2-2-7">
              <text:list-item text:style-override="id1-3-2-2-2-7-1">
                <text:number>B.</text:number>
                <text:p text:style-name="al">In artikel 10d:2 wordt sub g gewijzigd en sub h en sub i worden toegevoegd. Ze komen te luiden:</text:p>
                <text:list text:style-name="id1-3-2-2-2-7-1-3">
                  <text:list-item text:style-override="id1-3-2-2-2-7-1-3-1">
                    <text:number>g.</text:number>
                    <text:p text:style-name="al">reparatie-uitkering: uitkering die de WW-uitkering in opbouw en duur aanvult naar het niveau op 31 december 2015;</text:p>
                  </text:list-item>
                  <text:list-item text:style-override="id1-3-2-2-2-7-1-3-2">
                    <text:number>h.</text:number>
                    <text:p text:style-name="al">werkloosheidsuitkering: WW-uitkering en reparatie-uitkering tezamen;</text:p>
                  </text:list-item>
                  <text:list-item text:style-override="id1-3-2-2-2-7-1-3-3">
                    <text:number>i.</text:number>
                    <text:p text:style-name="al">WW-uitkering: uitkering op grond van Werkloosheidswet.</text:p>
                  </text:list-item>
                </text:list>
              </text:list-item>
              <text:list-item text:style-override="id1-3-2-2-2-7-2">
                <text:number>C.</text:number>
                <text:p text:style-name="al">In artikel 10d:25 lid 1 wordt sub c gewijzigd en komt te luiden:</text:p>
                <text:list text:style-name="id1-3-2-2-2-7-2-3">
                  <text:list-item text:style-override="id1-3-2-2-2-7-2-3-1">
                    <text:number>c.</text:number>
                    <text:p text:style-name="al">recht heeft op een werkloosheidsuitkering en deze werkloosheidsuitkering ontvangt.</text:p>
                  </text:list-item>
                </text:list>
              </text:list-item>
            </text:list>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gemeentelijke arbeidsvoorwaardenregeling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95</meta:user-defined>
    <meta:user-defined meta:name="OVERHEIDop.GmbID/DC.identifier">gmb-2018-4395</meta:user-defined>
    <meta:user-defined meta:name="OVERHEID.TaxonomieBeleidsagenda/OVERHEID.category">Werk | Organisatie en beleid</meta:user-defined>
    <meta:user-defined meta:name="OVERHEID.Gemeente/DC.spatial">Amersfoort</meta:user-defined>
    <meta:user-defined meta:name="DC.source">artikel 125 Ambtenarenwet;</meta:user-defined>
    <meta:user-defined meta:name="DC.source">artikel 160 Gemeentewet;</meta:user-defined>
    <meta:user-defined meta:name="OVERHEIDop.referentienummer">5666127</meta:user-defined>
    <meta:user-defined meta:name="DCTERMS.alternative">Arbeidsvoorwaardenregeling Gemeente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9</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475684_4</meta:user-defined>
    <meta:user-defined meta:name="OVERHEIDop.versieInformatie"/>
  </office:meta>
</office:document-meta>
</file>