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 H v Papendrechtstr 77 te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76</text:p>
            <text:p text:style-name="common-al">Datum ontvangst: 27 februari 2018</text:p>
            <text:p text:style-name="common-al">Omschrijving: Dr A H v Papendrechtstr 77 te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r A H v Papendrechtstr 77 te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41</meta:user-defined>
    <meta:user-defined meta:name="OVERHEIDop.GmbID/DC.identifier">gmb-2018-4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T 7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06 369671</meta:user-defined>
    <meta:user-defined meta:name="OVERHEIDop.versieInformatie"/>
  </office:meta>
</office:document-meta>
</file>