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, VUGHT ZUID PERCEEL D 4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tussenkopcur"/>
            <text:p text:style-name="tussenkopcur">-Vught Zuid perceel D 4924, het bouwen van een geluidscherm, het kappen van bomen, het aanleggen van een weg en het bouwrijp maken van de gronden binnen het Ruimte voor Ruimteproject, OV20181003.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93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, VUGHT ZUID PERCEEL D 49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938</meta:user-defined>
    <meta:user-defined meta:name="OVERHEIDop.GmbID/DC.identifier">gmb-2018-43938</meta:user-defined>
    <meta:user-defined meta:name="OVERHEID.TaxonomieBeleidsagenda/OVERHEID.category">Bestuur | Organisatie en beleid</meta:user-defined>
    <meta:user-defined meta:name="OVERHEIDop.referentienummer">OV20181003</meta:user-defined>
    <meta:user-defined meta:name="DCTERMS.abstract">BESLUIT VERLENGEN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LH 205</meta:user-defined>
    <meta:user-defined meta:name="OVERHEIDop.woonplaats">Vught</meta:user-defined>
    <meta:user-defined meta:name="OVERHEIDop.straatnaam">Esscheweg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81 405128</meta:user-defined>
    <meta:user-defined meta:name="OVERHEIDop.versieInformatie"/>
  </office:meta>
</office:document-meta>
</file>