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Van Eedenlaan (zaaknummer 1426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Eedenlaan (kavel 63) </text:span>
            <text:span text:style-name="nadrukvet">– </text:span>ontvangen 26 februari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3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3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3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Van Eedenlaan (zaaknummer 142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35</meta:user-defined>
    <meta:user-defined meta:name="OVERHEIDop.GmbID/DC.identifier">gmb-2018-4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EA 13</meta:user-defined>
    <meta:user-defined meta:name="OVERHEIDop.woonplaats">Zwolle</meta:user-defined>
    <meta:user-defined meta:name="OVERHEIDop.straatnaam">Van Coevorden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74 500142</meta:user-defined>
    <meta:user-defined meta:name="OVERHEIDop.versieInformatie"/>
  </office:meta>
</office:document-meta>
</file>