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n Duvel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n      Duvel 6, 1251 BX, het vervangen van huidig pannendak door een rieten      dakbedekking met isolatie, ingekomen 14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3930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3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3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n Duvel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930</meta:user-defined>
    <meta:user-defined meta:name="OVERHEIDop.GmbID/DC.identifier">gmb-2018-439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Hein Duvel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241 474741</meta:user-defined>
    <meta:user-defined meta:name="OVERHEIDop.versieInformatie"/>
  </office:meta>
</office:document-meta>
</file>