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Hondenkeuring in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PHV de Trouwe Vriend Thorn: Hondenkeuring op het terrein aan de Rutjensstraat 2c in Neeritter van 10 t/m 12 mei 2018. Ontvangstdatum: 28 december 2017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39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Hondenkeuring in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393</meta:user-defined>
    <meta:user-defined meta:name="OVERHEIDop.GmbID/DC.identifier">gmb-2018-43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5RE 2b</meta:user-defined>
    <meta:user-defined meta:name="OVERHEIDop.woonplaats">Neeritter</meta:user-defined>
    <meta:user-defined meta:name="OVERHEIDop.straatnaam">Rutjen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029 352846</meta:user-defined>
    <meta:user-defined meta:name="OVERHEIDop.versieInformatie"/>
  </office:meta>
</office:document-meta>
</file>