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ussen Nieuweweg 22a en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ussen      Nieuweweg 22a en 24, 1251 LJ, het vellen van 1 boom, ingekomen 13 febr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2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2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2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n Nieuweweg 22a en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26</meta:user-defined>
    <meta:user-defined meta:name="OVERHEIDop.GmbID/DC.identifier">gmb-2018-43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J 14 ged</meta:user-defined>
    <meta:user-defined meta:name="OVERHEIDop.woonplaats">Lar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56 474169</meta:user-defined>
    <meta:user-defined meta:name="OVERHEIDop.versieInformatie"/>
  </office:meta>
</office:document-meta>
</file>