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van der Veenstraat 79 in Soest</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een aanvraag ontvangen voor een omgevingsvergunning op locatie Gerrit van der Veenstraat 79 in Soest. De aanvraag is geregistreerd onder zaaknummer OV-2018-0033. De aanvraag betreft:</text:p>
            <text:list text:style-name="id1-3-2-1-1-2">
              <text:list-item text:style-override="id1-3-2-1-1-2-1">
                <text:number>•</text:number>
                <text:p text:style-name="al">plaatsen van een dakkapel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2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2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2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rrit van der Veenstraat 7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25</meta:user-defined>
    <meta:user-defined meta:name="OVERHEIDop.GmbID/DC.identifier">gmb-2018-43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XJ 6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46.24 465092.08</meta:user-defined>
    <meta:user-defined meta:name="OVERHEIDop.versieInformatie"/>
  </office:meta>
</office:document-meta>
</file>