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Lindersweg 9 in Bergeijk, bewaren van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154</text:p>
            <text:p text:style-name="common-al">Meldingsdatum: 12 september 2017</text:p>
            <text:p text:style-name="common-al">Omschrijving: Burgemeester Lindersweg 9 in Bergeijk, bewaren van propaa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urgemeester Lindersweg 9 in Bergeijk, bewaren van prop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92</meta:user-defined>
    <meta:user-defined meta:name="OVERHEIDop.GmbID/DC.identifier">gmb-2018-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819.01 366241.28</meta:user-defined>
    <meta:user-defined meta:name="OVERHEIDop.versieInformatie"/>
  </office:meta>
</office:document-meta>
</file>