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Taylorweg 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8 heeft de gemeente een melding activiteitenbesluit milieubeheer ontvangen voor activiteiten waarvoor geen vergunningplicht geldt op locatie Taylorweg 7 te Veghel. De melding is geregistreerd onder zaaknummer AMVB-2018-023. De melding betreft:</text:p>
            <text:p text:style-name="common-al">oprichten van een groothandel in staal met bewerkingsmogelijkhed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918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1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918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Taylorweg 7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3918</meta:user-defined>
    <meta:user-defined meta:name="OVERHEIDop.GmbID/DC.identifier">gmb-2018-43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6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181 402577</meta:user-defined>
    <meta:user-defined meta:name="OVERHEIDop.versieInformatie"/>
  </office:meta>
</office:document-meta>
</file>