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opslagruimte op het perceel Parallelweg 16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18 heeft de gemeente Dalfsen een aanvraag ontvangen voor het uitbreiden van de opslagruimte op het perceel Parallelweg 16A in Lemelerveld. De aanvraag is geregistreerd onder zaaknummer Z/18/57900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91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1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1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opslagruimte op het perceel Parallelweg 16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3917</meta:user-defined>
    <meta:user-defined meta:name="OVERHEIDop.GmbID/DC.identifier">gmb-2018-43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E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672 495078</meta:user-defined>
    <meta:user-defined meta:name="OVERHEIDop.versieInformatie"/>
  </office:meta>
</office:document-meta>
</file>