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uchtelen van de Haare 4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18 een besluit genomen op de aanvraag met zaaknummer HZ_WABO-17-1928 voor het intern constructief wijzigen van de woning op locatie Laan van Suchtelen van de Haare 41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9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Suchtelen van de Haare 4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91</meta:user-defined>
    <meta:user-defined meta:name="OVERHEIDop.GmbID/DC.identifier">gmb-2018-4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R 4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44.56 476880.02</meta:user-defined>
    <meta:user-defined meta:name="OVERHEIDop.versieInformatie"/>
  </office:meta>
</office:document-meta>
</file>