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h.v. Buchtdwarsstraat 19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69</text:p>
            <text:p text:style-name="common-al">Omschrijving: Buchtdwarsstraat 19 in Bergeijk, kappen van 2 bomen</text:p>
            <text:p text:style-name="common-al">Dit besluit ligt vanaf 1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0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h.v. Buchtdwarsstraat 19 in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08</meta:user-defined>
    <meta:user-defined meta:name="OVERHEIDop.GmbID/DC.identifier">gmb-2018-4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S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41.45 370749.04</meta:user-defined>
    <meta:user-defined meta:name="OVERHEIDop.versieInformatie"/>
  </office:meta>
</office:document-meta>
</file>