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arity Walk, loop voor meerdere goede doelen op 12 mei 2018, vanaf het Stadsplein, Amstelveen - Zaaknummer Z-2018/01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8</text:span>
          </text:p>
            <text:p text:style-name="common-al">Charity Walk, loop voor meerdere goede doelen op 12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arity Walk, loop voor meerdere goede doelen op 12 mei 2018, vanaf het Stadsplein, Amstelveen - Zaaknummer Z-2018/01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02</meta:user-defined>
    <meta:user-defined meta:name="OVERHEIDop.GmbID/DC.identifier">gmb-2018-43902</meta:user-defined>
    <meta:user-defined meta:name="OVERHEID.TaxonomieBeleidsagenda/OVERHEID.category">Ruimte en infrastructuur | Organisatie en beleid</meta:user-defined>
    <meta:user-defined meta:name="OVERHEIDop.referentienummer">Z-2018/011091</meta:user-defined>
    <meta:user-defined meta:name="DCTERMS.abstract">Charity Walk, loop voor meerdere goede doelen op 12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