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stigen van een bedrijfswoning in een bedrijfsgebouw op locatie Koppelingsweg 9 te Andelst</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het vestigen van een bedrijfswoning in een bedrijfsgebouwop locatie Koppelingsweg 9 te Andelst. De aanvraag is geregistreerd onder zaaknummer HOV-18-04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stigen van een bedrijfswoning in een bedrijfsgebouw op locatie Koppelingsweg 9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01</meta:user-defined>
    <meta:user-defined meta:name="OVERHEIDop.GmbID/DC.identifier">gmb-2018-4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T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405 435978</meta:user-defined>
    <meta:user-defined meta:name="OVERHEIDop.versieInformatie"/>
  </office:meta>
</office:document-meta>
</file>