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Paktuinen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december 2017 een melding verleend voor Paktuinen 6 Enkhuizen, brandveilig gebruik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Paktuinen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39</meta:user-defined>
    <meta:user-defined meta:name="OVERHEIDop.GmbID/DC.identifier">gmb-2018-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D 6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89 523765</meta:user-defined>
    <meta:user-defined meta:name="OVERHEIDop.versieInformatie"/>
  </office:meta>
</office:document-meta>
</file>