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naast 81/81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18 een aanvraag voor een omgevingsvergunning ontvangen. Dit betreft het vervangen van een zomerwoning ter plaatse van de Platteweg naast 81/81a  in Reeuwijk. De aanvraag is geregistreerd onder kenmerk 20180529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89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9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9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teweg naast 81/81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99</meta:user-defined>
    <meta:user-defined meta:name="OVERHEIDop.GmbID/DC.identifier">gmb-2018-43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R 81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425.59 448688.87</meta:user-defined>
    <meta:user-defined meta:name="OVERHEIDop.versieInformatie"/>
  </office:meta>
</office:document-meta>
</file>