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eteren van de bouwkundige brandveiligheid op het perceel Slagterslaan 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18 een besluit genomen op de aanvraag met zaaknummer 2018-HZ-0003 voor een omgevingsvergunning voor het verbeteren van de bouwkundige brandveiligheid op locatie Slagterslaan 2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89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9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9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beteren van de bouwkundige brandveiligheid op het perceel Slagterslaan 2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43896</meta:user-defined>
    <meta:user-defined meta:name="OVERHEIDop.GmbID/DC.identifier">gmb-2018-4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A 2</meta:user-defined>
    <meta:user-defined meta:name="OVERHEID.PostcodeHuisnummer/OVERHEIDop.postcodeHuisnummer">1647CA 2a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814 517150</meta:user-defined>
    <meta:user-defined meta:name="OVERHEID.EPSG28992/DC.spatial">128831.54 517121.62</meta:user-defined>
    <meta:user-defined meta:name="OVERHEIDop.versieInformatie"/>
  </office:meta>
</office:document-meta>
</file>