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12, 1251 BW, het oprichten van een      woonhuis met bijgebouw, ingekomen 8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89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94</meta:user-defined>
    <meta:user-defined meta:name="OVERHEIDop.GmbID/DC.identifier">gmb-2018-43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