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schuur tot woning op het perceel Vilstersestraat 31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18 heeft de gemeente Dalfsen een aanvraag ontvangen voor het verbouwen van de schuur tot woning op het perceel Vilstersestraat 31A in Lemelerveld. De aanvraag is geregistreerd onder zaaknummer Z/18/57896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9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9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9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schuur tot woning op het perceel Vilstersestraat 31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3893</meta:user-defined>
    <meta:user-defined meta:name="OVERHEIDop.GmbID/DC.identifier">gmb-2018-43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A 3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90 496099</meta:user-defined>
    <meta:user-defined meta:name="OVERHEIDop.versieInformatie"/>
  </office:meta>
</office:document-meta>
</file>