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dierenspeciaalzaak , Stadionplein 19 (zaaknummer 31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19</text:span> – voor het  afwijken van het bestemmingsplan ten behoeve van een dierenspeciaalzaak,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9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dierenspeciaalzaak , Stadionplein 19 (zaaknummer 31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92</meta:user-defined>
    <meta:user-defined meta:name="OVERHEIDop.GmbID/DC.identifier">gmb-2018-4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19</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42 503442</meta:user-defined>
    <meta:user-defined meta:name="OVERHEIDop.versieInformatie"/>
  </office:meta>
</office:document-meta>
</file>