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Retersbekerweg 18, 6343 PK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huisnummerbesluit is vastgesteld:</text:p>
            <text:p text:style-name="common-al">Retersbekerweg 18, 6343 PK Klimmen  : het bouwen van een woonhuis met schoonheidssalon (verzonden 28 februari 2018; zaak 4324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89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9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9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huisnummerbesluit Retersbekerweg 18, 6343 PK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3891</meta:user-defined>
    <meta:user-defined meta:name="OVERHEIDop.GmbID/DC.identifier">gmb-2018-43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PK</meta:user-defined>
    <meta:user-defined meta:name="OVERHEIDop.woonplaats">Klimmen</meta:user-defined>
    <meta:user-defined meta:name="OVERHEIDop.straatnaam">Retersbek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034 322552</meta:user-defined>
    <meta:user-defined meta:name="OVERHEIDop.versieInformatie"/>
  </office:meta>
</office:document-meta>
</file>