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62917 - De Geest 2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Geest 22 te Beek</text:p>
            <text:p text:style-name="tussenkopcur">Omschrijving : bouwen van een nieuwe woning</text:p>
            <text:p text:style-name="tussenkopcur">Datum ontvangst : 27 februari 2018</text:p>
            <text:p text:style-name="tussenkopcur">Zaaknummer ODRN : W.Z17.10504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8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62917 - De Geest 2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89</meta:user-defined>
    <meta:user-defined meta:name="OVERHEIDop.GmbID/DC.identifier">gmb-2018-43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De Gee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