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verordening jeugdhulp Ka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Kampen,</text:p>
            <text:p text:style-name="al">gelezen het voorstel van burgemeester en wethouders van 23 januari 2018, kenmerk 18INT00137</text:p>
            <text:p text:style-name="al">gelet op de artikelen 2.9, 2.10, 2.12 en 8.1.1, vierde lid, van de Jeugdwet;</text:p>
            <text:p text:style-name="al">besluit vast te stellen de </text:p>
            <text:p text:style-name="al">
            <text:span text:style-name="nadrukvet">1e wijziging van de Verordening jeugdhulp gemeente Kampen</text:span>
          </text:p>
            <text:p text:style-name="al"/>
          </text:section>
          <text:section text:name="artikel_id1-3-2-2-2" text:style-name="artikel">
            <text:p text:style-name="artikel_kop_titel"><text:span text:style-name="artikel_kop_label">Artikel</text:span> <text:span text:style-name="artikel_kop_nr">I</text:span> Wijziging verordening</text:p>
            <text:p text:style-name="al">De Verordening jeugdhulp gemeente Kampen wordt als volgt gewijzigd:</text:p>
            <text:p text:style-name="al"/>
            <text:list text:style-name="id1-3-2-2-2-4">
              <text:list-item text:style-override="id1-3-2-2-2-4-1">
                <text:number>A.</text:number>
                <text:p text:style-name="al">Artikel 2, tweede lid, komt te luiden:</text:p>
                <text:list text:style-name="id1-3-2-2-2-4-1-3">
                  <text:list-item text:style-override="id1-3-2-2-2-4-1-3-1">
                    <text:number>2.</text:number>
                    <text:p text:style-name="al">De volgende vormen van individuele voorzieningen zijn in ieder geval beschikbaar: </text:p>
                    <text:list text:style-name="id1-3-2-2-2-4-1-3-1-3">
                      <text:list-item text:style-override="id1-3-2-2-2-4-1-3-1-3-1">
                        <text:number>a.</text:number>
                        <text:p text:style-name="al">begeleiding individueel; </text:p>
                      </text:list-item>
                      <text:list-item text:style-override="id1-3-2-2-2-4-1-3-1-3-2">
                        <text:number>b.</text:number>
                        <text:p text:style-name="al">begeleiding groep; </text:p>
                      </text:list-item>
                      <text:list-item text:style-override="id1-3-2-2-2-4-1-3-1-3-3">
                        <text:number>c.</text:number>
                        <text:p text:style-name="al">persoonlijke verzorging; </text:p>
                      </text:list-item>
                      <text:list-item text:style-override="id1-3-2-2-2-4-1-3-1-3-4">
                        <text:number>d.</text:number>
                        <text:p text:style-name="al">specialistische diagnostiek en behandeling; </text:p>
                      </text:list-item>
                      <text:list-item text:style-override="id1-3-2-2-2-4-1-3-1-3-5">
                        <text:number>e.</text:number>
                        <text:p text:style-name="al">vervoer van de jeugdige van een naar de locatie waar de jeugdhulp wordt geboden; </text:p>
                      </text:list-item>
                      <text:list-item text:style-override="id1-3-2-2-2-4-1-3-1-3-6">
                        <text:number>f.</text:number>
                        <text:p text:style-name="al">verblijf; </text:p>
                      </text:list-item>
                      <text:list-item text:style-override="id1-3-2-2-2-4-1-3-1-3-7">
                        <text:number>g.</text:number>
                        <text:p text:style-name="al">spoedzorg met en zonder verblijf; </text:p>
                      </text:list-item>
                      <text:list-item text:style-override="id1-3-2-2-2-4-1-3-1-3-8">
                        <text:number>h.</text:number>
                        <text:p text:style-name="al">pleegzorg;</text:p>
                      </text:list-item>
                      <text:list-item text:style-override="id1-3-2-2-2-4-1-3-1-3-9">
                        <text:number>i.</text:number>
                        <text:p text:style-name="al">forensische zorg; </text:p>
                      </text:list-item>
                      <text:list-item text:style-override="id1-3-2-2-2-4-1-3-1-3-10">
                        <text:number>j.</text:number>
                        <text:p text:style-name="al">gesloten jeugdzorg. </text:p>
                      </text:list-item>
                    </text:list>
                  </text:list-item>
                </text:list>
              </text:list-item>
            </text:list>
            <text:p text:style-name="al"/>
            <text:list text:style-name="id1-3-2-2-2-6">
              <text:list-item text:style-override="id1-3-2-2-2-6-1">
                <text:number>B.</text:number>
                <text:p text:style-name="al">Artikel 2, derde lid, komt te vervallen. </text:p>
              </text:list-item>
            </text:list>
            <text:p text:style-name="al"/>
            <text:list text:style-name="id1-3-2-2-2-8">
              <text:list-item text:style-override="id1-3-2-2-2-8-1">
                <text:number>C.</text:number>
                <text:p text:style-name="al">Artikel 4.2, tweede lid, komt te vervallen.</text:p>
              </text:list-item>
            </text:list>
            <text:p text:style-name="al"/>
            <text:list text:style-name="id1-3-2-2-2-10">
              <text:list-item text:style-override="id1-3-2-2-2-10-1">
                <text:number>D.</text:number>
                <text:p text:style-name="al">Artikel 5.2, tweede lid, komt te luiden:</text:p>
                <text:list text:style-name="id1-3-2-2-2-10-1-3">
                  <text:list-item text:style-override="id1-3-2-2-2-10-1-3-1">
                    <text:number>2.</text:number>
                    <text:p text:style-name="al">Bij het verstrekken van een voorziening in natura wordt in de beschikking in ieder geval vastgelegd:</text:p>
                    <text:list text:style-name="id1-3-2-2-2-10-1-3-1-3">
                      <text:list-item text:style-override="id1-3-2-2-2-10-1-3-1-3-1">
                        <text:number>a.</text:number>
                        <text:p text:style-name="al">binnen welk profiel en intensiteit uit het ‘IJssellandse model resultaatgerichte inkoop jeugdhulp’ de te verstrekken voorziening wordt toegewezen en wat het beoogde resultaat daarvan is;</text:p>
                      </text:list-item>
                      <text:list-item text:style-override="id1-3-2-2-2-10-1-3-1-3-2">
                        <text:number>b.</text:number>
                        <text:p text:style-name="al">wat de ingangsdatum en indien van toepassing de duur van de verstrekking is;</text:p>
                      </text:list-item>
                      <text:list-item text:style-override="id1-3-2-2-2-10-1-3-1-3-3">
                        <text:number>c.</text:number>
                        <text:p text:style-name="al">hoe de voorziening wordt verstrekt, en indien van toepassing; </text:p>
                      </text:list-item>
                      <text:list-item text:style-override="id1-3-2-2-2-10-1-3-1-3-4">
                        <text:number>d.</text:number>
                        <text:p text:style-name="al">welke andere voorzieningen relevant zijn of kunnen zijn.</text:p>
                      </text:list-item>
                    </text:list>
                  </text:list-item>
                </text:list>
              </text:list-item>
            </text:list>
            <text:p text:style-name="al"/>
            <text:list text:style-name="id1-3-2-2-2-12">
              <text:list-item text:style-override="id1-3-2-2-2-12-1">
                <text:number>E.</text:number>
                <text:p text:style-name="al">Artikel 5.2, derde lid, komt te luiden:</text:p>
                <text:list text:style-name="id1-3-2-2-2-12-1-3">
                  <text:list-item text:style-override="id1-3-2-2-2-12-1-3-1">
                    <text:number>3.</text:number>
                    <text:p text:style-name="al">Bij het verstrekken van een voorziening in de vorm van een pgb wordt in de beschikking in ieder geval vastgelegd:</text:p>
                    <text:list text:style-name="id1-3-2-2-2-12-1-3-1-3">
                      <text:list-item text:style-override="id1-3-2-2-2-12-1-3-1-3-1">
                        <text:number>a.</text:number>
                        <text:p text:style-name="al">voor welke voorziening het pgb wordt verstrekt en wat het beoogde resultaat is;</text:p>
                      </text:list-item>
                      <text:list-item text:style-override="id1-3-2-2-2-12-1-3-1-3-2">
                        <text:number>b.</text:number>
                        <text:p text:style-name="al">welke kwaliteitseisen gelden voor de besteding van het pgb;</text:p>
                      </text:list-item>
                      <text:list-item text:style-override="id1-3-2-2-2-12-1-3-1-3-3">
                        <text:number>c.</text:number>
                        <text:p text:style-name="al">wat de hoogte van het pgb is en hoe hiertoe is gekomen;</text:p>
                      </text:list-item>
                      <text:list-item text:style-override="id1-3-2-2-2-12-1-3-1-3-4">
                        <text:number>d.</text:number>
                        <text:p text:style-name="al">wat de ingangsdatum en duur is van de verstrekking waarvoor het pgb is bedoeld, en </text:p>
                      </text:list-item>
                      <text:list-item text:style-override="id1-3-2-2-2-12-1-3-1-3-5">
                        <text:number>e.</text:number>
                        <text:p text:style-name="al">de wijze van verantwoording van de besteding van het pgb.</text:p>
                      </text:list-item>
                    </text:list>
                  </text:list-item>
                </text:list>
              </text:list-item>
            </text:list>
            <text:p text:style-name="al"/>
            <text:list text:style-name="id1-3-2-2-2-14">
              <text:list-item text:style-override="id1-3-2-2-2-14-1">
                <text:number>F.</text:number>
                <text:p text:style-name="al">Artikel 5.2, vierde lid, komt te vervallen. </text:p>
              </text:list-item>
            </text:list>
            <text:p text:style-name="al"/>
            <text:list text:style-name="id1-3-2-2-2-16">
              <text:list-item text:style-override="id1-3-2-2-2-16-1">
                <text:number>G.</text:number>
                <text:p text:style-name="al">Artikel 6, tweede lid, komt te luiden:</text:p>
              </text:list-item>
            </text:list>
            <text:p text:style-name="al">De hoogte van een pgb professioneel tarief wordt bepaald aan de hand van en tot het maximum van het uurtarief binnen het topsegment van de in de betreffende situatie goedkoopst adequate en compenserende maatwerkvoorziening in natura. </text:p>
            <text:p text:style-name="al"/>
          </text:section>
          <text:section text:name="artikel_id1-3-2-2-3" text:style-name="artikel">
            <text:p text:style-name="artikel_kop_titel"><text:span text:style-name="artikel_kop_label">Artikel</text:span> <text:span text:style-name="artikel_kop_nr">II</text:span>  Overgangsrecht</text:p>
            <text:list text:style-name="id1-3-2-2-3-2">
              <text:list-item text:style-override="id1-3-2-2-3-2-1">
                <text:number>1.</text:number>
                <text:p text:style-name="al">Een cliënt houdt recht op een lopende voorziening verstrekt op grond van de Verordening jeugdhulp gemeente Kampen, totdat het college een nieuw besluit heeft genomen waarbij het besluit waarmee deze voorziening is verstrekt, wordt ingetrokken.</text:p>
              </text:list-item>
              <text:list-item text:style-override="id1-3-2-2-3-2-2">
                <text:number>2.</text:number>
                <text:p text:style-name="al">Aanvragen die zijn ingediend onder de Verordening jeugdhulp gemeente Kampen en waarop nog niet is beslist bij het in werking treden van deze verordening, worden afgehandeld krachtens deze verordening. </text:p>
              </text:list-item>
              <text:list-item text:style-override="id1-3-2-2-3-2-3">
                <text:number>3.</text:number>
                <text:p text:style-name="al">Op bezwaarschriften tegen een besluit op grond van de Verordening jeugdhulp gemeente Kampen, wordt beslist met inachtneming van die verordening.</text:p>
              </text:list-item>
            </text:list>
            <text:p text:style-name="al"/>
          </text:section>
          <text:section text:name="artikel_id1-3-2-2-4" text:style-name="artikel">
            <text:p text:style-name="artikel_kop_titel"><text:span text:style-name="artikel_kop_label">Artikel</text:span> <text:span text:style-name="artikel_kop_nr">III</text:span>  Inwerkingtreding</text:p>
            <text:p text:style-name="al">Deze wijziging treedt in werking op de dag na bekendmaking en werkt terug tot en met 1 januari 2018.</text:p>
            <text:p text:style-name="al"/>
          </text:section>
          <text:section text:name="artikel_id1-3-2-2-5" text:style-name="artikel">
            <text:p text:style-name="artikel_kop_titel"><text:span text:style-name="artikel_kop_label">Artikel</text:span> <text:span text:style-name="artikel_kop_nr">IV</text:span>  Citeertitel</text:p>
            <text:p text:style-name="al">Deze regeling wordt aangehaald als: eerste wijziging van de Verordening jeugdhulp gemeente Kampen.</text:p>
            <text:p text:style-name="al"/>
            <text:p text:style-name="al"/>
            <text:p text:style-name="al">
            <text:span text:style-name="nadrukcur">Aldus vastgesteld in de openbare raadsvergadering van 23 februari 2018,</text:span>
          </text:p>
            <text:p text:style-name="al"/>
            <text:p text:style-name="al">
            <text:span text:style-name="nadrukcur">De raad van de gemeente Kampen,</text:span>
          </text:p>
            <text:p text:style-name="al"/>
            <text:p text:style-name="al"/>
            <text:p text:style-name="al">
            <text:span text:style-name="nadrukcur">drs. H.A. van der Meulen,</text:span>
          </text:p>
            <text:p text:style-name="al">griffier </text:p>
            <text:p text:style-name="al">
            <text:span text:style-name="nadrukcur">drs. mr. B. Koelewijn,</text:span>
          </text:p>
            <text:p text:style-name="al">
            <text:span text:style-name="nadrukcur">voorzitter</text:span>
          </text:p>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A</text:p>
          <text:p text:style-name="al">Artikel 2, tweede lid</text:p>
          <text:p text:style-name="al">Een aantal vormen van individuele voorzieningen zijn verwijderd uit de lijst. Veel vormen van individuele voorzieningen worden per 2018 vervat in profielen en intensiteiten en spreken we nauwelijks nog van producten. </text:p>
          <text:p text:style-name="al"/>
          <text:p text:style-name="al">B</text:p>
          <text:p text:style-name="al">Artikel 2, derde lid</text:p>
          <text:p text:style-name="al">Veel vormen van individuele voorzieningen worden per 2018 vervat in profielen en intensiteiten.</text:p>
          <text:p text:style-name="al"/>
          <text:p text:style-name="al">C</text:p>
          <text:p text:style-name="al">Artikel 4.2., tweede lid</text:p>
          <text:p text:style-name="al">Tweede lid vervalt vanwege rechtswege, er is sinds 2016 geen sprake meer van een ouderbijdrage.</text:p>
          <text:p text:style-name="al"/>
          <text:p text:style-name="al">D</text:p>
          <text:p text:style-name="al">Artikel 5.2, tweede lid</text:p>
          <text:p text:style-name="al">In dit lid zijn de consequenties van de nieuwe wijze van inkoop zichtbaar, waaronder de bepaling van het profiel en het beoogde resultaat. </text:p>
          <text:p text:style-name="al"/>
          <text:p text:style-name="al">E</text:p>
          <text:p text:style-name="al">Artikel 5.2, derde lid</text:p>
          <text:p text:style-name="al">In dit lid zijn de consequenties van de nieuwe wijze van inkoop zichtbaar voor het verstrekken van een voorziening in de vorm van een pgb, waaronder het benoemen van de beoogde resultaten. </text:p>
          <text:p text:style-name="al"/>
          <text:p text:style-name="al">F</text:p>
          <text:p text:style-name="al">Artikel 5.2, vierde lid</text:p>
          <text:p text:style-name="al">Vierde lid vervalt vanwege rechtswege, er is sinds 2016 geen sprake meer van een ouderbijdrage.</text:p>
          <text:p text:style-name="al"/>
          <text:p text:style-name="al">G</text:p>
          <text:p text:style-name="al">Artikel 6, tweede lid</text:p>
          <text:p text:style-name="al">In dit lid werd verwezen naar de kostprijs van de individuele voorziening in natura. De hoogte van de een pgb professioneel tarief wordt nu bepaald aan de hand van en tot het maximum van het uurtarief binnen het topsegment van de in de betreffende situatie goedkoopst adequate en compenserende maatwerkvoorziening in natura. </text:p>
          <text:p text:style-name="al"/>
          <text:p text:style-name="al">Artikel II</text:p>
          <text:p text:style-name="al">In dit artikel is opgenomen wanneer sprake is van toepassing van de gewijzigd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88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8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8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verordening jeugdhulp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3888</meta:user-defined>
    <meta:user-defined meta:name="OVERHEIDop.GmbID/DC.identifier">gmb-2018-43888</meta:user-defined>
    <meta:user-defined meta:name="OVERHEID.TaxonomieBeleidsagenda/OVERHEID.category">Zorg en gezondheid | Organisatie en beleid</meta:user-defined>
    <meta:user-defined meta:name="OVERHEID.Gemeente/DC.spatial">Kampen</meta:user-defined>
    <meta:user-defined meta:name="DC.source">Jeugdwet, art. 2.9, 2.10, 2.12, 8.1.1;</meta:user-defined>
    <meta:user-defined meta:name="OVERHEIDop.referentienummer">18ADV00021</meta:user-defined>
    <meta:user-defined meta:name="DCTERMS.alternative">Verordening jeugdhulp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3-07</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348583_2</meta:user-defined>
    <meta:user-defined meta:name="OVERHEIDop.versieInformatie"/>
  </office:meta>
</office:document-meta>
</file>