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xtra overdekte fietsenstalling, Galvaniweg 1 (zaaknummer 48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lvaniweg 1</text:span> – voor het  plaatsen van een extra overdekte fietsenstalling, verzonden op 28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8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8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8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xtra overdekte fietsenstalling, Galvaniweg 1 (zaaknummer 48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85</meta:user-defined>
    <meta:user-defined meta:name="OVERHEIDop.GmbID/DC.identifier">gmb-2018-4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G 1</meta:user-defined>
    <meta:user-defined meta:name="OVERHEIDop.woonplaats">Zwolle</meta:user-defined>
    <meta:user-defined meta:name="OVERHEIDop.straatnaam">Galvani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811 501121</meta:user-defined>
    <meta:user-defined meta:name="OVERHEIDop.versieInformatie"/>
  </office:meta>
</office:document-meta>
</file>