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udalloop op de atletiekbaan aan de Arevenlaa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 Leudalloop op de atletiekbaan aan de Arevenlaan in Heythuysen op 7 april 2018 van 16:00 uur tot 18:30 uur. Ontvangstdatum: 29 december 2017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8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eudalloop op de atletiekbaan aan de Arevenlaa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88</meta:user-defined>
    <meta:user-defined meta:name="OVERHEIDop.GmbID/DC.identifier">gmb-2018-43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M 26</meta:user-defined>
    <meta:user-defined meta:name="OVERHEIDop.woonplaats">Heythuysen</meta:user-defined>
    <meta:user-defined meta:name="OVERHEIDop.straatnaam">Areve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68 362852</meta:user-defined>
    <meta:user-defined meta:name="OVERHEIDop.versieInformatie"/>
  </office:meta>
</office:document-meta>
</file>