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akhtier Latief Abdullah, Bredeweg 66b 86,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akhtier Latief Abdullah</text:p>
            <text:p text:style-name="common-al">
            <text:span text:style-name="nadrukvet">Adres</text:span> Bredeweg 66b 86, Moerkapelle.</text:p>
            <text:p text:style-name="common-al">
            <text:span text:style-name="nadrukvet">Datum beschikking</text:span> 27-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akhtier Latief Abdullah, Bredeweg 66b 86,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76</meta:user-defined>
    <meta:user-defined meta:name="OVERHEIDop.GmbID/DC.identifier">gmb-2018-438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