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Retersbekerweg ongenummerd Klimmen, kadastraal gemeente Voerendaal sectie M nr. 2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Retersbekerweg ongenummerd Klimmen, kadastraal gemeente Voerendaal sectie M nr. 214: het bouwen van een woonhuis met schoonheidssalon (verzonden 28 februari 2018; zaak 43191).</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387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7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7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Retersbekerweg ongenummerd Klimmen, kadastraal gemeente Voerendaal sectie M nr. 2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3872</meta:user-defined>
    <meta:user-defined meta:name="OVERHEIDop.GmbID/DC.identifier">gmb-2018-43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PK</meta:user-defined>
    <meta:user-defined meta:name="OVERHEIDop.woonplaats">Klimmen</meta:user-defined>
    <meta:user-defined meta:name="OVERHEIDop.straatnaam">Retersbeker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034 322552</meta:user-defined>
    <meta:user-defined meta:name="OVERHEIDop.versieInformatie"/>
  </office:meta>
</office:document-meta>
</file>