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ichtreclame   gevel, Lübeckplein 34 (zaaknummer 472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übeckplein 34</text:span> – voor het plaatsen van lichtreclame aan de gevel, verzonden op 28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868</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68</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68</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lichtreclame   gevel, Lübeckplein 34 (zaaknummer 472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868</meta:user-defined>
    <meta:user-defined meta:name="OVERHEIDop.GmbID/DC.identifier">gmb-2018-43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S 34</meta:user-defined>
    <meta:user-defined meta:name="OVERHEIDop.woonplaats">Zwolle</meta:user-defined>
    <meta:user-defined meta:name="OVERHEIDop.straatnaam">Lübec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67 501998</meta:user-defined>
    <meta:user-defined meta:name="OVERHEIDop.versieInformatie"/>
  </office:meta>
</office:document-meta>
</file>