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kantie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;</text:p>
            <text:p text:style-name="al">gezien de circulaires van het Landelijk Overleg Gemeentelijke Arbeidsvoorwaarden d.d. 29 juni 2016, kenmerk ECWGO/U201600995 en d.d. 10 november 2016, kenmerk ECWGO/U201601310, inzake respectievelijk de definitieve regeling Individueel Keuzebudget (IKB) en CAR-UWO wijzigingen als gevolg van invoering IKB;</text:p>
            <text:p text:style-name="al">gelet op het bepaalde in artikel 160 van de Gemeentewet;</text:p>
            <text:p text:style-name="al">gelet op de verkregen overeenstemming binnen het LOGA over de voorgestelde wijzigingen van de CAR-UWO;</text:p>
            <text:p text:style-name="al">besluiten de <text:span text:style-name="nadrukvet">Vakantieregeling gemeente Kampen</text:span>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A</text:span> Lid 1 van artikel 2 wordt gelezen als volgt:</text:p>
            <text:p text:style-name="al"/>
            <text:list text:style-name="id1-3-2-2-1-3">
              <text:list-item text:style-override="id1-3-2-2-1-3-1">
                <text:number>1.</text:number>
                <text:p text:style-name="al">De duur van de vakantie voor een ambtenaar met een volledige betrekking bedraagt per kalenderjaar 151,2 uur.</text:p>
              </text:list-item>
            </text:list>
            <text:p text:style-name="al"/>
            <text:p text:style-name="al">De toelichting op artikel 2 wordt gelezen als volgt:</text:p>
            <text:p text:style-name="al">De basis vakantie-uren maken onderdeel uit van de Collectieve arbeidsvoorwaardenregeling (CAR), waarbij wordt uitgegaan van een formele arbeidsduur van gemiddeld 36 uur per week.</text:p>
            <text:p text:style-name="al">Het aantal basis vakantie-uren waarop een voltijd ambtenaar recht heeft bedraagt volgens artikel 6:2 van de CAR 144 uur. In Kampen is dit 151,2 uur. Dit is inclusief 7,2 uur compensatie voor Bid- en Dankdag (144 + 7,2).</text:p>
            <text:p text:style-name="al">Voor deeltijders geldt e.e.a. naar rato. Dit betekent dat een deeltijder met een formele arbeidsduur van bijvoorbeeld 24 uur per week het aantal verlofuren tenminste 24/36e x 151,2= 100,8 uur per kalenderjaar bedraagt.</text:p>
          </text:section>
          <text:section text:name="artikel_id1-3-2-2-2" text:style-name="artikel">
            <text:p text:style-name="artikel_kop_titel"><text:span text:style-name="artikel_kop_nr">B</text:span> Inwerkingtreding</text:p>
            <text:p text:style-name="al"/>
            <text:p text:style-name="al">De wijziging treedt in werking op de dag na bekendmaking en werkt terug tot en met 1 januari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besloten in de vergadering van burgemeester en wethouders van de gemeente Kampen</text:span></text:p>
            <text:p><text:span text:style-name="deze">d.d. 24 januari 2017.</text:span></text:p>
            <text:p><text:span text:style-name="functie">de secretaris, </text:span></text:p>
            <text:p><text:span text:style-name="ondertekening_naam">
            <text:span text:style-name="achternaam">J.F. Goedegebure</text:span>
          </text:span>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achternaam"> drs. mr. B. Koelewij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86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6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6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Vakantie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3864</meta:user-defined>
    <meta:user-defined meta:name="OVERHEIDop.GmbID/DC.identifier">gmb-2018-43864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Lokale Arbeidsvoorwaardenregeling (LAR) art. 6:2:1, lid 1;</meta:user-defined>
    <meta:user-defined meta:name="OVERHEIDop.referentienummer">17ADV00012</meta:user-defined>
    <meta:user-defined meta:name="DCTERMS.alternative">Vakantieregeling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3-07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329942_3</meta:user-defined>
    <meta:user-defined meta:name="OVERHEIDop.versieInformatie"/>
  </office:meta>
</office:document-meta>
</file>