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. Werktijdenregel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gezien de circulaires van het Landelijk Overleg Gemeentelijke Arbeidsvoorwaarden d.d. 29 juni 2016, kenmerk ECWGO/U201600995 en d.d. 10 november 2016, kenmerk ECWGO/U201601310, inzake respectievelijk de definitieve regeling Individueel Keuzebudget (IKB) en CAR-UWO wijzigingen als gevolg van invoering IKB;</text:p>
            <text:p text:style-name="al">gelet op het bepaalde in artikel 160 van de Gemeentewet;</text:p>
            <text:p text:style-name="al">gelet op de verkregen overeenstemming binnen het LOGA over de voorgestelde wijzigingen van de CAR-UWO;</text:p>
            <text:p text:style-name="al">besluiten de <text:span text:style-name="nadrukvet">Werktijdenregeling gemeente Kampen</text:span>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</text:span> Artikel 2, lid 1 wordt gelezen als volgt:</text:p>
            <text:p text:style-name="al"/>
            <text:list text:style-name="id1-3-2-2-1-3">
              <text:list-item text:style-override="id1-3-2-2-1-3">
                <text:number> 1. </text:number>
                <text:p text:style-name="al">De werktijdenregeling is van toepassing op alle medewerkers in dienst van de gemeente Kampen.</text:p>
              </text:list-item>
            </text:list>
          </text:section>
          <text:section text:name="artikel_id1-3-2-2-2" text:style-name="artikel">
            <text:p text:style-name="artikel_kop_titel"><text:span text:style-name="artikel_kop_nr">B </text:span> Artikel 9, lid 1 vervalt de zinsnede “artikel 3:8 van”.</text:p>
            <text:p text:style-name="al">In lid 2 vervalt de zinsnede “conform artikel 3:8 van de CAR-LAR”.</text:p>
          </text:section>
          <text:section text:name="artikel_id1-3-2-2-3" text:style-name="artikel">
            <text:p text:style-name="artikel_kop_titel"><text:span text:style-name="artikel_kop_nr">C </text:span> Artikel 10, lid 1 wordt gelezen als volgt:</text:p>
            <text:list text:style-name="id1-3-2-2-3-2">
              <text:list-item text:style-override="id1-3-2-2-3-2">
                <text:number> 1. </text:number>
                <text:p text:style-name="al">De medewerker die aangewezen is voor het verrichten van beschikbaarheidsdiensten kan recht hebben op een toelage beschikbaarheidsdienst zoals opgenomen in de CAR-LAR.</text:p>
                <text:p text:style-name="al"/>
                <text:p text:style-name="al">In lid 3 vervalt de zinsnede “artikel 3:8 van”.</text:p>
              </text:list-item>
            </text:list>
          </text:section>
          <text:section text:name="artikel_id1-3-2-2-4" text:style-name="artikel">
            <text:p text:style-name="artikel_kop_titel"><text:span text:style-name="artikel_kop_nr">D </text:span> Artikel 15, lid 4 wordt gelezen als volgt:</text:p>
            <text:list text:style-name="id1-3-2-2-4-2">
              <text:list-item text:style-override="id1-3-2-2-4-2">
                <text:number> 4. </text:number>
                <text:p text:style-name="al">Medewerkers op wie de bijzondere regeling van toepassing is kunnen conform de bepalingen in de CAR-LAR aanspraak maken op de overwerkvergoeding, de toelage onregelmatige dienst en de beschikbaarheidsvergoeding.</text:p>
              </text:list-item>
            </text:list>
          </text:section>
          <text:section text:name="artikel_id1-3-2-2-5" text:style-name="artikel">
            <text:p text:style-name="artikel_kop_titel"><text:span text:style-name="artikel_kop_nr">E </text:span> Artikel 16 komt te vervallen onder vernummering van artikel 17 in artikel 16 en artikel 18 in artikel 17.</text:p>
            <text:p text:style-name="al"/>
          </text:section>
          <text:section text:name="artikel_id1-3-2-2-6" text:style-name="artikel">
            <text:p text:style-name="artikel_kop_titel"><text:span text:style-name="artikel_kop_nr">F </text:span> Inwerkingtreding</text:p>
            <text:p text:style-name="al">De wijzigingen treden in werking op de dag na bekendmaking en werken terug tot en met 1 januari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in de vergadering van burgemeester en wethouders van de gemeente Kampen d.d. 24 januari 2017.</text:span></text:p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de burgemeester,</text:span></text:p>
          </text:section>
          <text:section text:name="ondertekening_id1-3-2-3-3"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86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. Werktijdenregel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863</meta:user-defined>
    <meta:user-defined meta:name="OVERHEIDop.GmbID/DC.identifier">gmb-2018-43863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CAR en LAR art. 4;</meta:user-defined>
    <meta:user-defined meta:name="DC.source">Gemeentewet, art. 160;</meta:user-defined>
    <meta:user-defined meta:name="DC.source">Arbeidstijdenwet;</meta:user-defined>
    <meta:user-defined meta:name="OVERHEIDop.referentienummer">17ADV00012</meta:user-defined>
    <meta:user-defined meta:name="DCTERMS.alternative">Werktijdenregel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3-07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29781_2</meta:user-defined>
    <meta:user-defined meta:name="OVERHEIDop.versieInformatie"/>
  </office:meta>
</office:document-meta>
</file>