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voor 105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voor 105A,3755 PC, het vellen van 1 boom (Gem. Kaplijst) , ingekomen 22     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6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6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6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voor 105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62</meta:user-defined>
    <meta:user-defined meta:name="OVERHEIDop.GmbID/DC.identifier">gmb-2018-43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C 103t traf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7274 475796</meta:user-defined>
    <meta:user-defined meta:name="OVERHEIDop.versieInformatie"/>
  </office:meta>
</office:document-meta>
</file>