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schutting met een overkapping en het realiseren van een aanbouw aan een bestaande schuur - Vrouwgeestweg 84 te Woubrugge - W20180002</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6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6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schutting met een overkapping en het realiseren van een aanbouw aan een bestaande schuur - Vrouwgeestweg 84 te Woubrugge - W201800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60</meta:user-defined>
    <meta:user-defined meta:name="OVERHEIDop.GmbID/DC.identifier">gmb-2018-438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P 84</meta:user-defined>
    <meta:user-defined meta:name="OVERHEIDop.woonplaats">Woubrugge</meta:user-defined>
    <meta:user-defined meta:name="OVERHEIDop.straatnaam">Vrouwgeest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47 464232</meta:user-defined>
    <meta:user-defined meta:name="OVERHEIDop.versieInformatie"/>
  </office:meta>
</office:document-meta>
</file>