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idijk te Lucaswolde, APV ontheffing – paasvur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arum maakt bekend dat hij de volgende ontheffing op grond van artikel 2:73a van de Algemene Plaatselijke Verordening (APV) heeft verleend:</text:p>
            <text:p text:style-name="common-al">Voor: het houden van een paasvuur op 2 april 2018</text:p>
            <text:p text:style-name="common-al"/>
            <text:p text:style-name="common-al">Locatie: Leidijk te Lucaswolde</text:p>
            <text:p text:style-name="common-al"/>
            <text:p text:style-name="common-al">Datum verzending: 28 februari 2018</text:p>
            <text:p text:style-name="common-al"/>
            <text:p text:style-name="tussenkopcur">Bezwaarschrift</text:p>
            <text:p text:style-name="last-al"/>
            <text:p text:style-name="tekst_bottom"/>
          </text:section>
        </text:section>
        <text:section text:name="zakelijke-mededeling-sluiting_id1-3-2-2" text:style-name="zakelijke-mededeling-sluiting">
          <text:section text:name="ondertekening_id1-3-2-2-1">
            <text:p><text:span text:style-name="functie">Belanghebbenden kunnen op grond van de Algemene Wet Bestuursrecht binnen zes weken na de dag van verzending van de besluiten naar de aanvrager, daartegen een gemotiveerd bezwaarschrift indienen bij het college van burgemeester en wethouders c.q. de burgemeester, Postbus 2, 9363 ZG Marum.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rum</text:p>
            </table:table-cell>
            <table:table-cell office:value-type="string" table:style-name="header.C">
              <text:p text:style-name="headerright"><text:span text:style-name="nr">Nr. 43858</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858</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858</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idijk te Lucaswolde, APV ontheffing – paasvu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3858</meta:user-defined>
    <meta:user-defined meta:name="OVERHEIDop.GmbID/DC.identifier">gmb-2018-4385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rum</meta:user-defined>
    <meta:user-defined meta:name="OVERHEID.PostcodeHuisnummer/OVERHEIDop.postcodeHuisnummer">9825</meta:user-defined>
    <meta:user-defined meta:name="OVERHEIDop.woonplaats">Lucaswolde</meta:user-defined>
    <meta:user-defined meta:name="OVERHEIDop.straatnaam">Leidijk</meta:user-defined>
    <meta:user-defined meta:name="OVERHEIDgvop.Informatietype/DC.type">Beschikkingen | afhandeling</meta:user-defined>
    <meta:user-defined meta:name="OVERHEID.Gemeente/OVERHEID.authority">Marum</meta:user-defined>
    <meta:user-defined meta:name="OVERHEID.Gemeente/DCTERMS.publisher">Marum</meta:user-defined>
    <meta:user-defined meta:name="OVERHEID.EPSG28992/DC.spatial">214892 577598</meta:user-defined>
    <meta:user-defined meta:name="OVERHEIDop.versieInformatie"/>
  </office:meta>
</office:document-meta>
</file>