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uitbreiding woning en realiseren vakantieappartement, Bruisterbosch 13 en 13A, 6265 NK Sint Geertr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renoveren en uitbreiden van de woning en het realiseren van een vakantieappartement op het perceel<text:span text:style-name="nadrukvet"> Bruisterbosch 13 en 13A, 6265 NK Sint Geertruid </text:span>(verzonden 23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85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5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5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uitbreiding woning en realiseren vakantieappartement, Bruisterbosch 13 en 13A, 6265 NK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55</meta:user-defined>
    <meta:user-defined meta:name="OVERHEIDop.GmbID/DC.identifier">gmb-2018-43855</meta:user-defined>
    <meta:user-defined meta:name="OVERHEID.TaxonomieBeleidsagenda/OVERHEID.category">Ruimte en infrastructuur | Organisatie en beleid</meta:user-defined>
    <meta:user-defined meta:name="OVERHEIDop.referentienummer">Z-HZ_WABO-2018-000011</meta:user-defined>
    <meta:user-defined meta:name="DCTERMS.abstract">het  renoveren en uitbreiden van de woning en het realiseren van een vakantieappartemen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K 13</meta:user-defined>
    <meta:user-defined meta:name="OVERHEIDop.woonplaats">Sint Geertruid</meta:user-defined>
    <meta:user-defined meta:name="OVERHEIDop.straatnaam">Bruisterbosch</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375 312971</meta:user-defined>
    <meta:user-defined meta:name="OVERHEIDop.versieInformatie"/>
  </office:meta>
</office:document-meta>
</file>