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Kofferen 1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18 heeft de gemeente een melding activiteitenbesluit milieubeheer ontvangen voor activiteiten waarvoor geen vergunningplicht geldt op locatie Kofferen 1 te Sint-Oedenrode. De melding is geregistreerd onder zaaknummer AMVB-2018-022. De melding betreft:</text:p>
            <text:p text:style-name="common-al">oprichten van een lunchcafé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3851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51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51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Kofferen 1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851</meta:user-defined>
    <meta:user-defined meta:name="OVERHEIDop.GmbID/DC.identifier">gmb-2018-43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BL 1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987.79 397016.53</meta:user-defined>
    <meta:user-defined meta:name="OVERHEIDop.versieInformatie"/>
  </office:meta>
</office:document-meta>
</file>