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intuurweg ong., kadastraal bekend 4571 sectie C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76</text:p>
            <text:p text:style-name="common-al">Aangevraagd op 22 december 2017</text:p>
            <text:p text:style-name="common-al">het rooien van 3 esdoorns</text:p>
            <text:p text:style-name="common-al">Reguliere procedure voor de activiteit: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85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eintuurweg ong., kadastraal bekend 4571 sectie C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385</meta:user-defined>
    <meta:user-defined meta:name="OVERHEIDop.GmbID/DC.identifier">gmb-2018-4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Ceintuur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51 405841</meta:user-defined>
    <meta:user-defined meta:name="OVERHEIDop.versieInformatie"/>
  </office:meta>
</office:document-meta>
</file>